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Café Ronkenstein- inluiden begin van de bouwvak 2018 op 20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eesel heeft  op 13 juli 2018 akkoord gegeven voor een evenement voor café Ronckenstein op 20 juli 2018. 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85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Café Ronkenstein- inluiden begin van de bouwvak 2018 op 2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59</meta:user-defined>
    <meta:user-defined meta:name="OVERHEIDop.GmbID/DC.identifier">gmb-2018-1588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3 366335</meta:user-defined>
    <meta:user-defined meta:name="OVERHEIDop.versieInformatie"/>
  </office:meta>
</office:document-meta>
</file>