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1 en 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Elzenlaan 1 en 5, Grootebroek</text:p>
            <text:p text:style-name="common-al">Voor: het verwijderen van asbesthoudende ontluchtingspijpen </text:p>
            <text:p text:style-name="common-al">Datum ontvangst: 17 jul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884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1 en 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48</meta:user-defined>
    <meta:user-defined meta:name="OVERHEIDop.GmbID/DC.identifier">gmb-2018-15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R 38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08 523726</meta:user-defined>
    <meta:user-defined meta:name="OVERHEIDop.versieInformatie"/>
  </office:meta>
</office:document-meta>
</file>