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straat 19 te Zoutelande verleende omgevingsvergunning voor balkonbeglazing Souteb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8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4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straat 19 te Zoutelande verleende omgevingsvergunning voor balkonbeglazing Souteb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47</meta:user-defined>
    <meta:user-defined meta:name="OVERHEIDop.GmbID/DC.identifier">gmb-2018-158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E 27</meta:user-defined>
    <meta:user-defined meta:name="OVERHEIDop.woonplaats">Zoutelande</meta:user-defined>
    <meta:user-defined meta:name="OVERHEIDop.straatnaam">Oo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057 391955</meta:user-defined>
    <meta:user-defined meta:name="OVERHEIDop.versieInformatie"/>
  </office:meta>
</office:document-meta>
</file>