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Strandtent Iloon - Wijziging leidinggevenden Drank- en Horecavergunning, geldig voor onbepaalde tijd, verzenddatum: 18/07/2018, referentienummer: Z-18-1020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84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4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4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dorp, Strandtent Iloon - Wijziging leidinggevenden Drank- en Horecavergunning, geldig voor onbepaalde tijd, verzenddatum: 18/07/2018, referentienummer: Z-18-102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44</meta:user-defined>
    <meta:user-defined meta:name="OVERHEIDop.GmbID/DC.identifier">gmb-2018-1588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34</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878 426453</meta:user-defined>
    <meta:user-defined meta:name="OVERHEIDop.versieInformatie"/>
  </office:meta>
</office:document-meta>
</file>