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Aesterfaart naast nr. 4 (kavel 9), 8801 Z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esterfaart naast nr. 4 (kavel 9), 8801 ZG Franeker, het bouwen van een woning, O-2017-0200 (verzonden 18-01-2018)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8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Aesterfaart naast nr. 4 (kavel 9), 8801 Z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84</meta:user-defined>
    <meta:user-defined meta:name="OVERHEIDop.GmbID/DC.identifier">gmb-2018-1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G 4</meta:user-defined>
    <meta:user-defined meta:name="OVERHEIDop.woonplaats">Franeker</meta:user-defined>
    <meta:user-defined meta:name="OVERHEIDop.straatnaam">Aesterfa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00 576864</meta:user-defined>
    <meta:user-defined meta:name="OVERHEIDop.versieInformatie"/>
  </office:meta>
</office:document-meta>
</file>