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verse 2 te Domburg, aanvraag omgevingsvergunning voor het plaatsen van buitenopstal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1 jul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883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3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3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verse 2 te Domburg, aanvraag omgevingsvergunning voor het plaatsen van buitenopstal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830</meta:user-defined>
    <meta:user-defined meta:name="OVERHEIDop.GmbID/DC.identifier">gmb-2018-15883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</meta:user-defined>
    <meta:user-defined meta:name="OVERHEIDop.woonplaats">Domburg</meta:user-defined>
    <meta:user-defined meta:name="OVERHEIDop.straatnaam">Travers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186 398468</meta:user-defined>
    <meta:user-defined meta:name="OVERHEIDop.versieInformatie"/>
  </office:meta>
</office:document-meta>
</file>