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: aanvraag omgevingsvergunning, plaatsen dakkapel aan de voorzijde van de woning, Van Colsterstraa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01-2018 Van Colsterstraat 26, 4931 XJ Geertruidenberg</text:span>
          </text:p>
            <text:p text:style-name="common-al">Plaatsen dakkapel aan de voorzijde van de woning (activiteit Bouw) 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83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3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: aanvraag omgevingsvergunning, plaatsen dakkapel aan de voorzijde van de woning, Van Colster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883</meta:user-defined>
    <meta:user-defined meta:name="OVERHEIDop.GmbID/DC.identifier">gmb-2018-15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XJ 24</meta:user-defined>
    <meta:user-defined meta:name="OVERHEIDop.woonplaats">Geertruidenberg</meta:user-defined>
    <meta:user-defined meta:name="OVERHEIDop.straatnaam">Van Colster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136 413183</meta:user-defined>
    <meta:user-defined meta:name="OVERHEIDop.versieInformatie"/>
  </office:meta>
</office:document-meta>
</file>