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0,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Jerry van der Gun</text:p>
            <text:p text:style-name="common-al">Op 5 juni 2018 is een melding in het kader van het Activiteitenbesluit ontvangen van Jerry van der Gun gelegen aan Zanddijk 5 in Yerseke. </text:p>
            <text:p text:style-name="common-al">Het betreft een melding voor het veranderen van het bedrijf.</text:p>
            <text:p text:style-name="common-al">De melding is geregistreerd onder nummer M-ACT180317.</text:p>
            <text:p text:style-name="common-al"/>
            <text:p text:style-name="common-al">Melding Activiteitenbesluit van Reijnhout Elektro B.V.</text:p>
            <text:p text:style-name="common-al">Op 4 juni 2018 is een melding in het kader van het Activiteitenbesluit ontvangen van Reijnhout Elektro B.V. gelegen aan Tramperweg 1 in Hansweert. </text:p>
            <text:p text:style-name="common-al">Het betreft een melding voor het uitbreiden van de bedrijfsloods.</text:p>
            <text:p text:style-name="common-al">De melding is geregistreerd onder nummer M-ACT180316</text:p>
            <text:p text:style-name="common-al"/>
            <text:p text:style-name="common-al">Melding van Beheermaatschappij J.J. Dhooge Yerseke B.V.</text:p>
            <text:p text:style-name="common-al">Op 5 juli 2018 is een melding in het kader van het Activiteitenbesluit milieubeheer van de heer J. Dhooge directeur/eigenaar van Beheersmaatschapij J.J. Dhooge Yerseke B.V., gelegen aan de Krab te Yerseke ontvangen. </text:p>
            <text:p text:style-name="common-al">Het betreft een melding voor het oprichten van een bedrijf voor het verwateren en verpakken van oesters.  </text:p>
            <text:p text:style-name="common-al">De melding staat geregistreerd onder nummer: M-ACT 180367 / 00197575</text:p>
            <text:p text:style-name="common-al"/>
            <text:p text:style-name="common-al">Indien daaraan behoefte bestaat kunnen inlichtingen worden ingewonnen bij RUD Zeeland, telefoonnummer 0115-745100.</text:p>
            <text:p text:style-name="common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88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30,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24</meta:user-defined>
    <meta:user-defined meta:name="OVERHEIDop.GmbID/DC.identifier">gmb-2018-158824</meta:user-defined>
    <meta:user-defined meta:name="OVERHEID.TaxonomieBeleidsagenda/OVERHEID.category">Ruimte en infrastructuur | Organisatie en beleid</meta:user-defined>
    <meta:user-defined meta:name="OVERHEIDop.referentienummer">18.013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NJ 5</meta:user-defined>
    <meta:user-defined meta:name="OVERHEIDop.woonplaats">Yerseke</meta:user-defined>
    <meta:user-defined meta:name="OVERHEIDop.straatnaam">Zanddijk</meta:user-defined>
    <meta:user-defined meta:name="OVERHEID.PostcodeHuisnummer/OVERHEIDop.postcodeHuisnummer">4417CZ 1</meta:user-defined>
    <meta:user-defined meta:name="OVERHEIDop.woonplaats">Hansweert</meta:user-defined>
    <meta:user-defined meta:name="OVERHEIDop.straatnaam">Tramperweg</meta:user-defined>
    <meta:user-defined meta:name="OVERHEID.PostcodeHuisnummer/OVERHEIDop.postcodeHuisnummer">4401</meta:user-defined>
    <meta:user-defined meta:name="OVERHEIDop.straatnaam">Krab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766 387773</meta:user-defined>
    <meta:user-defined meta:name="OVERHEID.EPSG28992/DC.spatial">58948 385919</meta:user-defined>
    <meta:user-defined meta:name="OVERHEID.EPSG28992/DC.spatial">62453 388536</meta:user-defined>
    <meta:user-defined meta:name="OVERHEIDop.versieInformatie"/>
  </office:meta>
</office:document-meta>
</file>