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Bij Marc B.V. – Wijziging leidinggevenden Drank- en Horecavergunning, geldig voor onbepaalde tijd, verzenddatum: 17/07-2018, referentienummer: Z-18-1021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text:span>Wij vragen u om bij uw bezwaarschrift het referentienummer te vermelde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82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2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2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Bij Marc B.V. – Wijziging leidinggevenden Drank- en Horecavergunning, geldig voor onbepaalde tijd, verzenddatum: 17/07-2018, referentienummer: Z-18-102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22</meta:user-defined>
    <meta:user-defined meta:name="OVERHEIDop.GmbID/DC.identifier">gmb-2018-15882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3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60 427178</meta:user-defined>
    <meta:user-defined meta:name="OVERHEIDop.versieInformatie"/>
  </office:meta>
</office:document-meta>
</file>