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 Beatrixlaan 2 te Koudekerke, aanvraag omgevingsvergunning voor het plaatsen van koz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0 jul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882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2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 Beatrixlaan 2 te Koudekerke, aanvraag omgevingsvergunning voor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821</meta:user-defined>
    <meta:user-defined meta:name="OVERHEIDop.GmbID/DC.identifier">gmb-2018-1588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EH 2</meta:user-defined>
    <meta:user-defined meta:name="OVERHEIDop.woonplaats">Koudekerke</meta:user-defined>
    <meta:user-defined meta:name="OVERHEIDop.straatnaam">Prinses Beatrix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937 389785</meta:user-defined>
    <meta:user-defined meta:name="OVERHEIDop.versieInformatie"/>
  </office:meta>
</office:document-meta>
</file>