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53 in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eschoeiing</text:p>
            <text:p text:style-name="common-al">Datum verstuurd: 17 juli 2018</text:p>
            <text:p text:style-name="common-al">Dossiernummer: 180510</text:p>
            <text:p text:style-name="common-al">
            <text:span text:style-name="nadrukvet">Bezwaar</text:span>
          </text:p>
            <text:p text:style-name="common-al">Als u het niet eens bent met dit besluit, kunt u op grond van de Algemene wet bestuursrecht een bezwaarschrift indienen. Het bezwaarschrift moet u indienen binnen zes </text:p>
            <text:p text:style-name="common-al">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" xlink:type="simple">www.stichtsevecht.nl</text:a> of door het bezwaarschrift te sturen aan </text:p>
            <text:p text:style-name="common-al">Burgemeester en wethouders, Postbus 1212, 3600 BE Maarssen.</text:p>
            <text:p text:style-name="common-al">Het indienen van een bezwaarschrift schort het besluit waartegen u bezwaar hebt gemaakt, en de eventuele gevolgen ervan, niet op. Als u een bezwaarschrift hebt </text:p>
            <text:p text:style-name="common-al">ingediend, kunt u vooruitlopend op de beslissing hierover om een voorlopige voorziening vragen. Dit doet u door middel van een verzoekschrift aan de </text:p>
            <text:p text:style-name="common-al">Voorzieningenrechter van de Rechtbank Midden-Nederland, afdeling bestuursrecht, o.v.v. voorlopige voorzieningen, Postbus 16005, 3500 DA te Utrecht. U stuurt een kopie </text:p>
            <text:p text:style-name="common-al">van het bezwaarschrift en het besluit waartegen u bezwaar maakt mee met het verzoekschrift. In uw verzoekschrift geeft u aan waarom u een spoedeisend belang bij de </text:p>
            <text:p text:style-name="common-al">voorlopige voorziening hebt. Aan deze procedure zijn kosten verbonden. Met behulp van DigiD kunt het verzoekschrift ook digitaal indienen bij de genoemde rechtbank via </text:p>
            <text:p text:style-name="last-al">
            <text:a xlink:href="http://www.rechtspraak.nl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82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2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2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53 in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820</meta:user-defined>
    <meta:user-defined meta:name="OVERHEIDop.GmbID/DC.identifier">gmb-2018-158820</meta:user-defined>
    <meta:user-defined meta:name="OVERHEID.TaxonomieBeleidsagenda/OVERHEID.category">Ruimte en infrastructuur | Organisatie en beleid</meta:user-defined>
    <meta:user-defined meta:name="OVERHEIDop.referentienummer">180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B 53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05 467995</meta:user-defined>
    <meta:user-defined meta:name="OVERHEIDop.versieInformatie"/>
  </office:meta>
</office:document-meta>
</file>