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42 te Westkapelle, aanvraag omgevingsvergunning voor het uitbreiden van de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6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1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1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1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42 te Westkapelle, aanvraag omgevingsvergunning voor het uitbreid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13</meta:user-defined>
    <meta:user-defined meta:name="OVERHEIDop.GmbID/DC.identifier">gmb-2018-158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G 42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783 393888</meta:user-defined>
    <meta:user-defined meta:name="OVERHEIDop.versieInformatie"/>
  </office:meta>
</office:document-meta>
</file>