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Besluit ondermandaat, ondervolmacht en ondermachtiging concerndirecteur Stadsbeheer 2016 versie mei 2018</text:p>
      <text:section text:name="regeling_id1-3-2" text:style-name="regeling">
        <text:section text:name="aanhef_id1-3-2-1" text:style-name="aanhef">
          <text:section text:name="preambule_id1-3-2-1-1" text:style-name="preambule">
            <text:p text:style-name="al">De concerndirecteur van Stadsbeheer,</text:p>
            <text:p text:style-name="al"/>
            <text:p text:style-name="al">gelet op artikel 3.2, tweede lid, van het Besluit mandaat, volmacht en machtiging Rotterdam 2016 (MVMR 2016) en artikel 8 van het Besluit ondermandaat, ondervolmacht en ondermachtiging van de algemeen directeur 2016 (BOOO AD 2016);</text:p>
            <text:p text:style-name="al"/>
            <text:p text:style-name="al">overwegende, dat het om redenen van doelmatigheid wenselijk is de aan hem in het Besluit ondermandaat, ondervolmacht en ondermachtiging van de algemeen directeur 2016 (BOOO AD 2016) opgedragen en daarvoor in aanmerking komende bevoegdheden onder te mandateren aan ambtenaren en medewerkers binnen zijn organisatie, dan wel aan hen ondervolmacht te verlenen tot het verrichten van privaatrechtelijke rechtshandelingen of aan hen ondermachtiging te verlenen tot het verrichten van handelingen die noch een besluit, noch een privaatrechtelijke rechtshandeling zijn;</text:p>
          </text:section>
          <text:section text:name="afkondiging_id1-3-2-1-2" text:style-name="afkondiging">
            <text:p text:style-name="afkondiging_top"/>
            <text:p text:style-name="al">
            <text:span text:style-name="nadrukvet"> besluit vast te stellen:</text:span>
          </text:p>
            <text:p text:style-name="al"/>
            <text:p text:style-name="al">
            <text:span text:style-name="nadrukvet">Besluit ondermandaat, ondervolmacht en ondermachtiging concerndirecteur Stadsbeheer 2016 (BOOO SB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1.</text:number>
                <text:p text:style-name="al">algemeen directeur: functionaris aan het hoofd van de ambtelijke organisatie en eindverantwoordelijk voor het algemeen beheer daarvan, met uitzondering van de griffier en de ambtelijke organisatie van de griffie, de Rekenkamer Rotterdam, de Gemeentelijke Ombudsman en de bestuurscommissies;</text:p>
              </text:list-item>
              <text:list-item text:style-override="id1-3-2-2-1-3-2">
                <text:number>2.</text:number>
                <text:p text:style-name="al"> concerndirecteur Stadsbeheer: functionaris belast met het dagelijks beheer en de dagelijkse leiding van het cluster Stadsbeheer en eindverantwoordelijk daarvoor;</text:p>
              </text:list-item>
              <text:list-item text:style-override="id1-3-2-2-1-3-3">
                <text:number>3.</text:number>
                <text:p text:style-name="al">directeur Toezicht en Handhaving: functionaris belast met het dagelijks beheer en de dagelijkse leiding van de sector Toezicht en Handhaving;</text:p>
              </text:list-item>
              <text:list-item text:style-override="id1-3-2-2-1-3-4">
                <text:number>4.</text:number>
                <text:p text:style-name="al">directeur Schone Stad: functionaris belast met het dagelijks beheer en de dagelijkse leiding van de sector Schone Stad;</text:p>
              </text:list-item>
              <text:list-item text:style-override="id1-3-2-2-1-3-5">
                <text:number>5.</text:number>
                <text:p text:style-name="al">directeur Openbare werken: functionaris belast met het dagelijks beheer en de dagelijkse leiding van de sector Openbare Werken;</text:p>
              </text:list-item>
              <text:list-item text:style-override="id1-3-2-2-1-3-6">
                <text:number>7.</text:number>
                <text:p text:style-name="al">clusterdirectie: het directieteam van het cluster Stadsbeheer bestaande uit de concerndirecteur Stadsbeheer en de directeuren;</text:p>
              </text:list-item>
              <text:list-item text:style-override="id1-3-2-2-1-3-7">
                <text:number>8.</text:number>
                <text:p text:style-name="al">concerndirecteur Dienstverlening: functionaris belast met het dagelijks beheer en de dagelijkse leiding van het cluster Dienstverlening en eindverantwoordelijk daarvoor.</text:p>
              </text:list-item>
            </text:list>
          </text:section>
          <text:section text:name="artikel_id1-3-2-2-2" text:style-name="artikel">
            <text:p text:style-name="artikel_kop_titel"><text:span text:style-name="artikel_kop_label">Artikel</text:span> <text:span text:style-name="artikel_kop_nr">2</text:span> Overdracht, algemeen</text:p>
            <text:p text:style-name="al">De directeur Toezicht en Handhaving, de directeur Schone Stad en de directeur Openbare Werken, zijn bevoegd de hun ondergemandateerde, ondergevolmachtigde en ondergemachtigde bevoegdheden, onder te mandateren, onder te volmachten en onder te machtigen aan ambtenaren en medewerkers binnen hun organisatieonderdeel.</text:p>
          </text:section>
          <text:section text:name="artikel_id1-3-2-2-3" text:style-name="artikel">
            <text:p text:style-name="artikel_kop_titel"><text:span text:style-name="artikel_kop_label">Artikel</text:span> <text:span text:style-name="artikel_kop_nr">3</text:span> Algemene bevoegdheden aan alle directeuren</text:p>
            <text:p text:style-name="al">Aan de directeur Toezicht en Handhaving, de directeur Schone Stad en de clusterdirecteur Openbare Werken worden ondergemandateerd, ondergevolmacht en ondergemachtigd, de in artikel 1.4 sub. 1 en 3 en de in de artikelen 3.3 tot en met 3.8 van het MVMR 2016 genoemde algemene bevoegdheden. Het aangaan van overeenkomsten is hierbij beperkt tot een bedrag per overeenkomst en tot de functionarissen zoals genoemd in het Financieel ondermandaat cluster Stadsbeheer 2012 en slechts voor zover hiervoor een specifiek aangewezen budget beschikbaar is.</text:p>
          </text:section>
          <text:section text:name="artikel_id1-3-2-2-4" text:style-name="artikel">
            <text:p text:style-name="artikel_kop_titel"><text:span text:style-name="artikel_kop_label">Artikel</text:span> <text:span text:style-name="artikel_kop_nr"> 4 </text:span> Mandaat, volmacht en machtiging manager Bedrijfsvoering en manager Strategisch Bestuurlijk advies</text:p>
            <text:p text:style-name="al">Aan de manager Bedrijfsvoering en de manager Strategisch Bestuurlijk Advies worden ondergemandateerd, ondergevolmachtigd en ondergemachtigd de in artikel 1.4 sub 1 en 3, de in artikel 3.3 sub 2, 3 en 9, de in artikel 3.4 sub 2 tot en met 4, de in artikel 3.5 en de in artikel 3.8 van het MVMR 2016 genoemde bevoegdheden. Het aangaan van overeenkomsten is hierbij beperkt tot een bedrag per overeenkomst en tot de functionarissen zoals genoemd in het Financieel ondermandaat cluster Stadsbeheer 2012 en slechts voor zover hiervoor een specifiek aangewezen budget beschikbaar is.</text:p>
          </text:section>
          <text:section text:name="artikel_id1-3-2-2-5" text:style-name="artikel">
            <text:p text:style-name="artikel_kop_titel"><text:span text:style-name="artikel_kop_label">Artikel</text:span> <text:span text:style-name="artikel_kop_nr">4a</text:span> Mandaat, volmacht en machtiging manager Strategisch Bestuurlijk advies</text:p>
            <text:p text:style-name="al">Aan de manager Strategisch Bestuurlijk Advies wordt ondergemandateerd, ondergevolmacht en ondergemachtigd de in artikel 1.3 sub 4 genoemde bevoegdheid.</text:p>
          </text:section>
          <text:section text:name="artikel_id1-3-2-2-6" text:style-name="artikel">
            <text:p text:style-name="artikel_kop_titel"><text:span text:style-name="artikel_kop_label">Artikel</text:span> <text:span text:style-name="artikel_kop_nr"> 5 </text:span> Ondermandaat, ondervolmacht en ondermachtiging clusterdirecteur Toezicht en Handhaving</text:p>
            <text:p text:style-name="al">Aan de directeur Toezicht en Handhaving worden ondergemandateerd, ondergevolmachtigd en ondergemachtigd de in artikel 1.3 sub. 5 en de in artikel 8.1 sub. 3, 4, 17, 18, 20, 21, 22, 23, 24 en 35 van het MVMR 2016 genoemde bevoegdheden. </text:p>
          </text:section>
          <text:section text:name="artikel_id1-3-2-2-7" text:style-name="artikel">
            <text:p text:style-name="artikel_kop_titel"><text:span text:style-name="artikel_kop_label">Artikel</text:span> <text:span text:style-name="artikel_kop_nr"> 6 </text:span> Ondermandaat, ondervolmacht en ondermachtiging clusterdirecteur Schone Stad</text:p>
            <text:p text:style-name="al">Aan de directeur Schone Stad wordt ondergemandateerd, ondergevolmachtigd en ondergemachtigd de in artikel 8.1 sub. 5 van het MVMR 2016 genoemde bevoegdheden.</text:p>
          </text:section>
          <text:section text:name="artikel_id1-3-2-2-8" text:style-name="artikel">
            <text:p text:style-name="artikel_kop_titel"><text:span text:style-name="artikel_kop_label">Artikel</text:span> <text:span text:style-name="artikel_kop_nr"> 7 </text:span> Ondermandaat, ondervolmacht en ondermachtiging clusterdirecteur Openbare Werken</text:p>
            <text:p text:style-name="al">Aan de directeur Openbare Werken worden ondergemandateerd, ondergevolmachtigd en ondergemachtigd de in artikel 8.1 sub. 1, 2, 6 t/m 12, 19, 25 t/m 34; artikel 8.2 sub. 1 t/m 6 en artikel 8.4 van het MVMR 2016 genoemde bevoegdheden.</text:p>
          </text:section>
          <text:section text:name="artikel_id1-3-2-2-9" text:style-name="artikel">
            <text:p text:style-name="artikel_kop_titel"><text:span text:style-name="artikel_kop_label">Artikel</text:span> <text:span text:style-name="artikel_kop_nr">8</text:span> Ondermandaat, ondervolmacht en ondermachtiging concerndirecteur Dienstverlening</text:p>
            <text:p text:style-name="al">Aan de concerndirecteur Dienstverlening worden ondergemandateerd de in artikel 8.1 sub. 18, 20, 21 en 22 van het MVMR 2016 genoemde bevoegdheden. De concerndirecteur Dienstverlening is bevoegd om deze bevoegdheden onder te mandateren aan ambtenaren en medewerkers binnen het cluster Dienstverlening.</text:p>
          </text:section>
          <text:section text:name="artikel_id1-3-2-2-10" text:style-name="artikel">
            <text:p text:style-name="artikel_kop_titel"><text:span text:style-name="artikel_kop_label">Artikel</text:span> <text:span text:style-name="artikel_kop_nr"> 9 </text:span> Informatie aan de clusterdirectie</text:p>
            <text:p text:style-name="al">De gemandateerden brengen belangrijke besluiten, zoals bijvoorbeeld politiek gevoelige kwesties of besluiten die de individuele terreinen van andere sectoren binnen het cluster beïnvloeden, vooraf ter kennis van de clusterdirectie.</text:p>
          </text:section>
          <text:section text:name="artikel_id1-3-2-2-11" text:style-name="artikel">
            <text:p text:style-name="artikel_kop_titel"><text:span text:style-name="artikel_kop_label">Artikel</text:span> <text:span text:style-name="artikel_kop_nr"> 10 </text:span> Procedures en overige voorschriften</text:p>
            <text:p text:style-name="al">Bij het gebruik van hun bevoegdheden nemen de gemandateerden de binnen het cluster Stadsbeheer vastgestelde procedures en overige voorschriften in acht.</text:p>
          </text:section>
          <text:section text:name="artikel_id1-3-2-2-12" text:style-name="artikel">
            <text:p text:style-name="artikel_kop_titel"><text:span text:style-name="artikel_kop_label">Artikel</text:span> <text:span text:style-name="artikel_kop_nr"> 11 </text:span> Inwerkingtreding</text:p>
            <text:p text:style-name="al">Dit besluit treedt in werking op 1 mei 2018.</text:p>
          </text:section>
          <text:section text:name="artikel_id1-3-2-2-13" text:style-name="artikel">
            <text:p text:style-name="artikel_kop_titel"><text:span text:style-name="artikel_kop_label">Artikel</text:span> <text:span text:style-name="artikel_kop_nr"> 12 </text:span> Citeertitel</text:p>
            <text:p text:style-name="al">Dit besluit wordt aangehaald als: </text:p>
            <text:list text:style-name="id1-3-2-2-13-3">
              <text:list-item text:style-override="id1-3-2-2-13-3-1">
                <text:number>1.</text:number>
                <text:p text:style-name="al">Besluit ondermandaat, ondervolmacht en ondermachtiging concerndirecteur Stadsbeheer 2016; </text:p>
              </text:list-item>
              <text:list-item text:style-override="id1-3-2-2-13-3-2">
                <text:number>2.</text:number>
                <text:p text:style-name="al">BOOO SB 2016.</text:p>
              </text:list-item>
            </text:list>
          </text:section>
        </text:section>
        <text:section text:name="regeling-sluiting_id1-3-2-3" text:style-name="regeling-sluiting">
          <text:section text:name="gegeven_id1-3-2-3-1" text:style-name="gegeven">
            <text:p text:style-name="dagtekening">
            <text:span text:style-name="datum">Aldus vastgesteld op 12 juni 2018. </text:span>
          </text:p>
          </text:section>
          <text:section text:name="ondertekening_id1-3-2-3-2">
            <text:p><text:span text:style-name="functie">De concerndirecteur Stadsbeheer,</text:span></text:p>
            <text:p>Namens deze,</text:p>
            <text:p><text:span text:style-name="ondertekening_naam"><text:span text:style-name="voornaam">Gerben</text:span><text:span text:style-name="achternaam">Wigmans</text:span></text:span></text:p>
          </text:section>
        </text:section>
        <text:section text:name="bijlage_id1-3-2-4" text:style-name="bijlage">
          <text:p text:style-name="bijlage_top"/>
          <text:p text:style-name="hoofdstuk_kop">Bezwaar</text:p>
          <text:p text:style-name="al">Belanghebbenden kunnen tegen dit besluit binnen zes weken na de datum van de bekendmaking ervan een bezwaarschrift indienen bij het college van burgemeester en wethouders.</text:p>
          <text:p text:style-name="al"/>
          <text:p text:style-name="al">Dit bezwaarschrift moet ondertekend zijn en ten minste bevatten:</text:p>
          <text:list text:style-name="id1-3-2-4-5">
            <text:list-item text:style-override="id1-3-2-4-5-1">
              <text:number>-</text:number>
              <text:p text:style-name="al">naam en adres van de indiener</text:p>
            </text:list-item>
            <text:list-item text:style-override="id1-3-2-4-5-2">
              <text:number>-</text:number>
              <text:p text:style-name="al">telefoonnummer van de indiener, zodat contact opgenomen kan worden om samen te bespreken wat de beste aanpak van het bezwaarschrift is</text:p>
            </text:list-item>
            <text:list-item text:style-override="id1-3-2-4-5-3">
              <text:number>-</text:number>
              <text:p text:style-name="al">datum bezwaarschrift</text:p>
            </text:list-item>
            <text:list-item text:style-override="id1-3-2-4-5-4">
              <text:number>-</text:number>
              <text:p text:style-name="al">de gronden van het bezwaar</text:p>
            </text:list-item>
            <text:list-item text:style-override="id1-3-2-4-5-5">
              <text:number>-</text:number>
              <text:p text:style-name="al">een omschrijving van het besluit waartegen het bezwaar zich richt.</text:p>
            </text:list-item>
          </text:list>
          <text:p text:style-name="al">U wordt verzocht tevens een kopie van dit besluit mee te zenden.</text:p>
          <text:p text:style-name="al"/>
          <text:p text:style-name="al">Het bezwaarschrift moet worden gezonden naar:</text:p>
          <text:p text:style-name="al">Het college van burgemeester en wethouders van Rotterdam, t.a.v. de Algemene Bezwaarschriftencommissie, postbus 1011, 3000 BA te ROTTERDAM.</text:p>
          <text:p text:style-name="al">Faxnummer Algemene Bezwaarschriftencommissie: (010) 267 6300.</text:p>
          <text:p text:style-name="al"/>
          <text:p text:style-name="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 respectievelijk <text:a xlink:href="http://www.eherkenning.nl" xlink:type="simple">www.eherkenning.nl</text:a>.</text:p>
          <text:p text:style-name="al"/>
          <text:p text:style-name="al">U kunt, indien u een bezwaarschrift bij de burgemeester heeft ingediend, een verzoek om voorlopige voorziening (o.a. schorsing) indienen bij: </text:p>
          <text:p text:style-name="al">Rechtbank Rotterdam, sector Bestuursrecht, Postbus 50951,3007 BM te ROTTERDAM. </text:p>
          <text:p text:style-name="al">Voor een dergelijk verzoek is griffierecht verschuldigd.</text:p>
        </text:section>
        <text:section text:name="bijlage_id1-3-2-5" text:style-name="bijlage">
          <text:p text:style-name="bijlage_top"/>
          <text:p text:style-name="al">Dit gemeenteblad 2018, nummer 92, is uitgegeven op 17 juli 2018 en ligt op dins-, woens- en donderdagen van 0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8811</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811</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811</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ndermandaat, ondervolmacht en ondermachtiging concerndirecteur Stadsbeheer 2016 versie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811</meta:user-defined>
    <meta:user-defined meta:name="OVERHEIDop.GmbID/DC.identifier">gmb-2018-158811</meta:user-defined>
    <meta:user-defined meta:name="OVERHEID.TaxonomieBeleidsagenda/OVERHEID.category">Bestuur | Organisatie en beleid</meta:user-defined>
    <meta:user-defined meta:name="OVERHEID.Gemeente/DC.spatial">Rotterdam</meta:user-defined>
    <meta:user-defined meta:name="DC.source">;http://decentrale.regelgeving.overheid.nl/cvdr/xhtmloutput/Historie/Rotterdam/CVDR393118/CVDR393118_16.html</meta:user-defined>
    <meta:user-defined meta:name="DC.source">;http://decentrale.regelgeving.overheid.nl/cvdr/xhtmloutput/Historie/Rotterdam/CVDR395607/CVDR395607_4.html</meta:user-defined>
    <meta:user-defined meta:name="OVERHEIDop.referentienummer">Rotterdams GBL nummer: 2018, nummer 92</meta:user-defined>
    <meta:user-defined meta:name="DCTERMS.alternative">BOOO SB 2016</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xs:date/OVERHEIDop.startdatum">2018-07-25</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op.betreftRegeling">CVDR611826_1</meta:user-defined>
    <meta:user-defined meta:name="OVERHEIDop.versieInformatie"/>
  </office:meta>
</office:document-meta>
</file>