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bedrijfsgebouw, De Wissel 12, 9076 PT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Wissel 12, 9076 PT te St.-Annaparochie voor het uitbreiden van het bedrijfsgebouw. (verzonden 18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bedrijfsgebouw, De Wissel 12, 9076 PT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81</meta:user-defined>
    <meta:user-defined meta:name="OVERHEIDop.GmbID/DC.identifier">gmb-2018-1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12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90 586878</meta:user-defined>
    <meta:user-defined meta:name="OVERHEIDop.versieInformatie"/>
  </office:meta>
</office:document-meta>
</file>