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t.o. nr. 18) in Wenum Wiesel, het verplaatsen van een laag teelaarde met de bedoeling het terrein beter waterdoorlatend en hiermee meer geschikt voor paarden te maken</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3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80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utelseweg (t.o. nr. 18) in Wenum Wiesel, het verplaatsen van een laag teelaarde met de bedoeling het terrein beter waterdoorlatend en hiermee meer geschikt voor paarden te m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07</meta:user-defined>
    <meta:user-defined meta:name="OVERHEIDop.GmbID/DC.identifier">gmb-2018-158807</meta:user-defined>
    <meta:user-defined meta:name="OVERHEID.TaxonomieBeleidsagenda/OVERHEID.category">Ruimte en infrastructuur | Organisatie en beleid</meta:user-defined>
    <meta:user-defined meta:name="OVERHEIDop.referentienummer">D18/018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G 18</meta:user-defined>
    <meta:user-defined meta:name="OVERHEIDop.woonplaats">Wenum Wiesel</meta:user-defined>
    <meta:user-defined meta:name="OVERHEIDop.straatnaam">Greut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77 475247</meta:user-defined>
    <meta:user-defined meta:name="OVERHEIDop.versieInformatie"/>
  </office:meta>
</office:document-meta>
</file>