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Schijndelstraat ongenummerd te Erp</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op locatie Pastoor van Schijndelstraat ongenummerd te Erp. De aanvraag is geregistreerd onder zaaknummer OV-2018-0555.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80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0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0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or van Schijndelstraat ongenummerd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06</meta:user-defined>
    <meta:user-defined meta:name="OVERHEIDop.GmbID/DC.identifier">gmb-2018-158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S 2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400.2 396839.1</meta:user-defined>
    <meta:user-defined meta:name="OVERHEIDop.versieInformatie"/>
  </office:meta>
</office:document-meta>
</file>