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pel, Punterdiep 76 (zaaknummer 2715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unterdiep 76</text:span> – voor het plaatsen van een dakkappel, verzonden op 20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80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0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0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pel, Punterdiep 76 (zaaknummer 271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04</meta:user-defined>
    <meta:user-defined meta:name="OVERHEIDop.GmbID/DC.identifier">gmb-2018-158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W 76</meta:user-defined>
    <meta:user-defined meta:name="OVERHEIDop.woonplaats">Zwolle</meta:user-defined>
    <meta:user-defined meta:name="OVERHEIDop.straatnaam">Punt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01 505752</meta:user-defined>
    <meta:user-defined meta:name="OVERHEIDop.versieInformatie"/>
  </office:meta>
</office:document-meta>
</file>