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11 A te Vrouwenpolder, aanvraag omgevingsvergunning voor het samenvoegen van 2 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11 A te Vrouwenpolder, aanvraag omgevingsvergunning voor het samenvoegen van 2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00</meta:user-defined>
    <meta:user-defined meta:name="OVERHEIDop.GmbID/DC.identifier">gmb-2018-158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11a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13 400150</meta:user-defined>
    <meta:user-defined meta:name="OVERHEIDop.versieInformatie"/>
  </office:meta>
</office:document-meta>
</file>