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te Vrouwenpolder, aanvraag omgevingsvergunning voor het realiseren van een receptie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7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te Vrouwenpolder, aanvraag omgevingsvergunning voor het realiseren van een receptie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98</meta:user-defined>
    <meta:user-defined meta:name="OVERHEIDop.GmbID/DC.identifier">gmb-2018-1587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