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Zeesweg 7, van rechtswege verleende omgevingsvergunning [26-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bedrijfsruimte met 10 paardenstall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879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9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9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Zeesweg 7, van rechtswege verleende omgevingsvergunning [26-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8797</meta:user-defined>
    <meta:user-defined meta:name="OVERHEIDop.GmbID/DC.identifier">gmb-2018-158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P 7</meta:user-defined>
    <meta:user-defined meta:name="OVERHEIDop.woonplaats">Sevenum</meta:user-defined>
    <meta:user-defined meta:name="OVERHEIDop.straatnaam">Zee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50 379251</meta:user-defined>
    <meta:user-defined meta:name="OVERHEIDop.versieInformatie"/>
  </office:meta>
</office:document-meta>
</file>