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Kermis Feesttent Ronckenstein van 1 t/m 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7 juli  2018 een evenementvergunning verleend voor een feesttent bij Café Ronckenstein van 1 t/m 5 september  2018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79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Kermis Feesttent Ronckenstein van 1 t/m 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96</meta:user-defined>
    <meta:user-defined meta:name="OVERHEIDop.GmbID/DC.identifier">gmb-2018-1587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10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3 366335</meta:user-defined>
    <meta:user-defined meta:name="OVERHEIDop.versieInformatie"/>
  </office:meta>
</office:document-meta>
</file>