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eef 12 in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bestaande schuur door overkapping</text:p>
            <text:p text:style-name="common-al">Datum verzonden: 17 juli 2018</text:p>
            <text:p text:style-name="common-al">Dossiernummer: 180418</text:p>
            <text:p text:style-name="common-al">
            <text:span text:style-name="nadrukvet">Bezwaar</text:span>
          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www.rechtspraak.nl" xlink:type="simple">www.rechtspraak.nl</text:a>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879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9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9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eef 12 in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95</meta:user-defined>
    <meta:user-defined meta:name="OVERHEIDop.GmbID/DC.identifier">gmb-2018-158795</meta:user-defined>
    <meta:user-defined meta:name="OVERHEID.TaxonomieBeleidsagenda/OVERHEID.category">Ruimte en infrastructuur | Organisatie en beleid</meta:user-defined>
    <meta:user-defined meta:name="OVERHEIDop.referentienummer">180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BJ 21</meta:user-defined>
    <meta:user-defined meta:name="OVERHEIDop.woonplaats">Kockengen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028 462456</meta:user-defined>
    <meta:user-defined meta:name="OVERHEIDop.versieInformatie"/>
  </office:meta>
</office:document-meta>
</file>