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ter hoogte van nummer 29 te Oo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79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9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ukenlaan ter hoogte van nummer 29 te Oo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92</meta:user-defined>
    <meta:user-defined meta:name="OVERHEIDop.GmbID/DC.identifier">gmb-2018-1587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J 29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054 400109</meta:user-defined>
    <meta:user-defined meta:name="OVERHEIDop.versieInformatie"/>
  </office:meta>
</office:document-meta>
</file>