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genweg  3 Zuidbroek aanvraag omgevingsvergunning 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lingenweg  3, 9636TM, uitbreiding bestaande activiteiten melkveebedrijf, 17-07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78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ingenweg  3 Zuidbroek aanvraag omgevingsvergunning 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87</meta:user-defined>
    <meta:user-defined meta:name="OVERHEIDop.GmbID/DC.identifier">gmb-2018-158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TM</meta:user-defined>
    <meta:user-defined meta:name="OVERHEIDop.woonplaats">Zuidbroek</meta:user-defined>
    <meta:user-defined meta:name="OVERHEIDop.straatnaam">Kling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230 578418</meta:user-defined>
    <meta:user-defined meta:name="OVERHEIDop.versieInformatie"/>
  </office:meta>
</office:document-meta>
</file>