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Goedereede, Toren Goedereede Kerkepad 9 - Wijnproeverij, geldig 22-09-2018 van 16:00 uur tot 21:00 uur, verzenddatum: 17/07/2018, referentienummer: Z-18-1023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78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8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8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Goedereede, Toren Goedereede Kerkepad 9 - Wijnproeverij, geldig 22-09-2018 van 16:00 uur tot 21:00 uur, verzenddatum: 17/07/2018, referentienummer: Z-18-102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85</meta:user-defined>
    <meta:user-defined meta:name="OVERHEIDop.GmbID/DC.identifier">gmb-2018-15878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W 9</meta:user-defined>
    <meta:user-defined meta:name="OVERHEIDop.woonplaats">Goedereede</meta:user-defined>
    <meta:user-defined meta:name="OVERHEIDop.straatnaam">Kerk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28 426494</meta:user-defined>
    <meta:user-defined meta:name="OVERHEIDop.versieInformatie"/>
  </office:meta>
</office:document-meta>
</file>