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Kermis Feesttent Café De Troubadour van 24 t/m 27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7 juli  2018 een evenementvergunning verleend voor een feesttent bij Café De Troubadour van 24 t/m 27 augustus  2018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7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877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7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7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Kermis Feesttent Café De Troubadour van 24 t/m 27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776</meta:user-defined>
    <meta:user-defined meta:name="OVERHEIDop.GmbID/DC.identifier">gmb-2018-1587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</meta:user-defined>
    <meta:user-defined meta:name="OVERHEIDop.woonplaats">Beesel</meta:user-defined>
    <meta:user-defined meta:name="OVERHEIDop.straatnaam">Burgemeester Janssen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322 363777</meta:user-defined>
    <meta:user-defined meta:name="OVERHEIDop.versieInformatie"/>
  </office:meta>
</office:document-meta>
</file>