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: aanvraag omgevingsvergunning, Realiseren toiletgroep in aanbouw NH-kerk in Geertruidenberg, Elfhuiz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01-2018 Elfhuizen 3, 4931 AX Geertruidenberg</text:span>
          </text:p>
            <text:p text:style-name="common-al">Realiseren toiletgroep in aanbouw NH-kerk in Geertruidenberg (activiteit Bouw en Monument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7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: aanvraag omgevingsvergunning, Realiseren toiletgroep in aanbouw NH-kerk in Geertruidenberg, Elfhuiz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877</meta:user-defined>
    <meta:user-defined meta:name="OVERHEIDop.GmbID/DC.identifier">gmb-2018-15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X 5</meta:user-defined>
    <meta:user-defined meta:name="OVERHEIDop.woonplaats">Geertruidenberg</meta:user-defined>
    <meta:user-defined meta:name="OVERHEIDop.straatnaam">Elfhuiz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75 412566</meta:user-defined>
    <meta:user-defined meta:name="OVERHEIDop.versieInformatie"/>
  </office:meta>
</office:document-meta>
</file>