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gebruiken van het pand als leslocatie: Roerstraat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Roerstraat 1, 7005 BS</text:p>
            <text:p text:style-name="common-al">Omschrijving:  gebruiken van het pand als leslocatie</text:p>
            <text:p text:style-name="common-al">Dossiernummer:  20180326</text:p>
            <text:p text:style-name="common-al">Datum verzending: 12 juli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8765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65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65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gebruiken van het pand als leslocatie: Roer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765</meta:user-defined>
    <meta:user-defined meta:name="OVERHEIDop.GmbID/DC.identifier">gmb-2018-1587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BS 1</meta:user-defined>
    <meta:user-defined meta:name="OVERHEIDop.woonplaats">Doetinchem</meta:user-defined>
    <meta:user-defined meta:name="OVERHEIDop.straatnaam">Roer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643 440217</meta:user-defined>
    <meta:user-defined meta:name="OVERHEIDop.versieInformatie"/>
  </office:meta>
</office:document-meta>
</file>