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Kermis Beesel 2018 van 25 t/m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juli  2018 een evenementvergunning verleend voor de Kermis in Beesel van 25 t/m 29 augustus 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7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Kermis Beesel 2018 van 25 t/m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58</meta:user-defined>
    <meta:user-defined meta:name="OVERHEIDop.GmbID/DC.identifier">gmb-2018-158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