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145, 7327 AA Apeldoorn,  de verbouw van twee opslagloodsen naar kantoorgebouw en het verbouwen van twee bestaande ge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07-2018</text:p>
            <text:p text:style-name="common-al">Wabonummer: D18/01839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75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5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5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145, 7327 AA Apeldoorn,  de verbouw van twee opslagloodsen naar kantoorgebouw en het verbouwen van twee bestaande 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753</meta:user-defined>
    <meta:user-defined meta:name="OVERHEIDop.GmbID/DC.identifier">gmb-2018-158753</meta:user-defined>
    <meta:user-defined meta:name="OVERHEID.TaxonomieBeleidsagenda/OVERHEID.category">Ruimte en infrastructuur | Organisatie en beleid</meta:user-defined>
    <meta:user-defined meta:name="OVERHEIDop.referentienummer">D18/0183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A</meta:user-defined>
    <meta:user-defined meta:name="OVERHEIDop.woonplaats">Apeldoor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99 467074</meta:user-defined>
    <meta:user-defined meta:name="OVERHEIDop.versieInformatie"/>
  </office:meta>
</office:document-meta>
</file>