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Oostelijke Poeloever, Amstelveen - Zaaknummer Z-2010/0018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stelveen maken ingevolge artikel 6.24 lid 3 van de Wet ruimtelijke ordening en artikel 6.2.12 van het Besluit ruimtelijke ordening bekend dat tussen de gemeente Amstelveen en Wonen aan de Poel B.V. een overeenkomst tot kostenverhaal is gesloten met betrekking tot het in ontwikkeling brengen van de locatie Oostelijke Poeloever in Amstelveen. De gemeente is bereid om mee te werken aan een wijziging van het bestemmingsplan 'Amstelveen Midden-West'  ten behoeve van de realisatie van 14 koopappartemente in het kerkgebouw, één vrijstaande woning in de pastorie, 13 vrijstaande woningen en 8 twee-onder-één-kapwoningen met bijbehorende buitenruimte, toegangswegen en parkeervoorzieningen. </text:p>
            <text:p text:style-name="tussenkopcur">
            <text:span text:style-name="nadrukvet">Inzage vanaf 26 januari 2018</text:span>
          </text:p>
            <text:p text:style-name="common-al">Een zakelijke beschrijving van de overeenkomst ligt ter inzage bij de Balie Bouwen en Vergunningen in het raadhuis, Laan Nieuwer-Amstel 1 te Amstelveen. De actuele openingstijden vindt u op <text:a xlink:href="http://www.amstelveen.nl/baliebouwen" xlink:type="simple"><text:span text:style-name="nadrukondlijn">deze webpagina van de gemeente</text:span></text:a>. </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87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vereenkomst tot kostenverhaal - Oostelijke Poeloever, Amstelveen - Zaaknummer Z-2010/0018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5875</meta:user-defined>
    <meta:user-defined meta:name="OVERHEIDop.GmbID/DC.identifier">gmb-2018-15875</meta:user-defined>
    <meta:user-defined meta:name="OVERHEID.TaxonomieBeleidsagenda/OVERHEID.category">Ruimte en infrastructuur | Organisatie en beleid</meta:user-defined>
    <meta:user-defined meta:name="OVERHEID.Gemeente/DC.spatial">Amstelveen</meta:user-defined>
    <meta:user-defined meta:name="DC.source">artikel 6.2.12 van het Besluit ruimtelijke ordening;1.0:c:BWBR0023798&amp;artikel=6.2.12&amp;g=2017-07-01</meta:user-defined>
    <meta:user-defined meta:name="DC.source">artikel 6.24, derde lid, van de Wet ruimtelijke ordening;1.0:c:BWBR0020449&amp;artikel=6.24&amp;lid=3&amp;g=2016-04-14</meta:user-defined>
    <meta:user-defined meta:name="DCTERMS.abstract">Met Wonen aan de Poel BV is een overeenkomst tot kostenverhaal aangegaan mbt het in ontwikkeling brengen van Oostelijke Poeloever te Amstelveen. Middels een wijziging van het bestemmingsplan wordt het bouwplan (14 vrijstaande woningen, 14 app. en 8 2-onder-1-kapwoningen) ruimtelijk mogelijk gemaakt.</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PostcodeHuisnummer/OVERHEIDop.postcodeHuisnummer">1185</meta:user-defined>
    <meta:user-defined meta:name="OVERHEIDop.woonplaats">Amstelveen</meta:user-defined>
    <meta:user-defined meta:name="OVERHEIDop.straatnaam">Poeloever</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EPSG28992/DC.spatial">117950 478835</meta:user-defined>
    <meta:user-defined meta:name="OVERHEIDop.versieInformatie"/>
  </office:meta>
</office:document-meta>
</file>