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ultjesweg 31 op Kampereiland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Streekmuseum ‘Ons Erfgoed’</text:span>
          </text:p>
            <text:p text:style-name="common-al">houden van een oogstdag bij museumboerderij ‘Erf 29’, Heultjesweg 31 op Kampereiland in Kampen op 18 augustus 2018 van 10.30 tot 16.00 uur (verzenddatum 17-07-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874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4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4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eultjesweg 31 op Kampereiland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747</meta:user-defined>
    <meta:user-defined meta:name="OVERHEIDop.GmbID/DC.identifier">gmb-2018-1587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H 31</meta:user-defined>
    <meta:user-defined meta:name="OVERHEIDop.woonplaats">Kampen</meta:user-defined>
    <meta:user-defined meta:name="OVERHEIDop.straatnaam">Heultje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42 512198</meta:user-defined>
    <meta:user-defined meta:name="OVERHEIDop.versieInformatie"/>
  </office:meta>
</office:document-meta>
</file>