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(maximaal 4 jaar) handhaven van blokhut 2: Koekendaalse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oekendaalseweg 11, 7004 GH</text:p>
            <text:p text:style-name="common-al">Omschrijving:  tijdelijk (maximaal 4 jaar) handhaven van blokhut 2</text:p>
            <text:p text:style-name="common-al">Dossiernummer:  20180423</text:p>
            <text:p text:style-name="common-al">Datum verzending: 13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73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3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3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tijdelijk (maximaal 4 jaar) handhaven van blokhut 2: Koekendaalse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39</meta:user-defined>
    <meta:user-defined meta:name="OVERHEIDop.GmbID/DC.identifier">gmb-2018-158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CH 11</meta:user-defined>
    <meta:user-defined meta:name="OVERHEIDop.woonplaats">Doetinchem</meta:user-defined>
    <meta:user-defined meta:name="OVERHEIDop.straatnaam">Papav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16 440525</meta:user-defined>
    <meta:user-defined meta:name="OVERHEIDop.versieInformatie"/>
  </office:meta>
</office:document-meta>
</file>