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ubsidiëring bevorderen van een gezonde leefstijl onder kinderen Subsidieregeling Community aanpak Zo blijven wij gezond!</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7 juli 2018 hebben besloten:</text:p>
            <text:p text:style-name="al"/>
            <text:list text:style-name="id1-3-2-1-1-5">
              <text:list-item text:style-override="id1-3-2-1-1-5-1">
                <text:number>1.</text:number>
                <text:p text:style-name="al">vast te stellen de subsidieregeling ‘Community Aanpak Zo blijven wij Gezond!’, waarmee Amsterdam buurtinitiatieven stimuleert die als doel hebben een gezonde leefstijl te bevorderen (bijlage 1);</text:p>
                <text:p text:style-name="al"/>
              </text:list-item>
              <text:list-item text:style-override="id1-3-2-1-1-5-2">
                <text:number>2.</text:number>
                <text:p text:style-name="al">vast te stellen dat de focusbuurten die in 2018 en 2019 in aanmerking komen voor de onder 1. genoemde subsidieregeling zijn:</text:p>
                <text:list text:style-name="id1-3-2-1-1-5-2-3">
                  <text:list-item text:style-override="id1-3-2-1-1-5-2-3-1">
                    <text:number>a.</text:number>
                    <text:p text:style-name="al">Bijlmer-Centrum;</text:p>
                  </text:list-item>
                  <text:list-item text:style-override="id1-3-2-1-1-5-2-3-2">
                    <text:number>b.</text:number>
                    <text:p text:style-name="al">Bijlmer-Oost;</text:p>
                  </text:list-item>
                  <text:list-item text:style-override="id1-3-2-1-1-5-2-3-3">
                    <text:number>c.</text:number>
                    <text:p text:style-name="al">Waterlandpleinbuurt;</text:p>
                  </text:list-item>
                  <text:list-item text:style-override="id1-3-2-1-1-5-2-3-4">
                    <text:number>d.</text:number>
                    <text:p text:style-name="al">Oud-Noord;</text:p>
                  </text:list-item>
                  <text:list-item text:style-override="id1-3-2-1-1-5-2-3-5">
                    <text:number>e.</text:number>
                    <text:p text:style-name="al">Noord-West;</text:p>
                  </text:list-item>
                </text:list>
              </text:list-item>
              <text:list-item text:style-override="id1-3-2-1-1-5-3">
                <text:number>3.</text:number>
                <text:list text:style-name="id1-3-2-1-1-5-3-2">
                  <text:list-item text:style-override="id1-3-2-1-1-5-3-2-1">
                    <text:number>a.</text:number>
                    <text:p text:style-name="al">het subsidieplafond vast te stellen op € 20.000 per focusbuurt voor 2018 en € 26.000 per focusbuurt voor 2019;</text:p>
                    <text:p text:style-name="al"/>
                  </text:list-item>
                  <text:list-item text:style-override="id1-3-2-1-1-5-3-2-2">
                    <text:number>b.</text:number>
                    <text:p text:style-name="al">Het bedrag van de uit te geven subsidies ten laste te brengen van de begroting 2018 en 2019, productnummer 268, onder voorbehoud van goedkeuring van de Begroting 2019 door de gemeenteraad.</text:p>
                  </text:list-item>
                </text:list>
              </text:list-item>
            </text:list>
            <text:p text:style-name="al"/>
            <text:p text:style-name="al">
            <text:span text:style-name="nadrukvet">Bijlage 1 - Subsidieregeling Community aanpak Zo blijven wij gezond!</text:span>
          </text:p>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p text:style-name="al"/>
            <text:list text:style-name="id1-3-2-2-1-4">
              <text:list-item text:style-override="id1-3-2-2-1-4-1">
                <text:number>a)</text:number>
                <text:p text:style-name="al">AAGG: de Amsterdamse Aanpak Gezond Gewicht is een gemeentebreed programma dat overgewicht en obesitas bij kinderen van 0 tot 18 jaar wil terugdringen en voorkomen; </text:p>
              </text:list-item>
              <text:list-item text:style-override="id1-3-2-2-1-4-2">
                <text:number>b)</text:number>
                <text:p text:style-name="al">Activiteit: een bijeenkomst, serie bijeenkomsten of andersoortige samenkomst, in het kader van de AAGG;</text:p>
              </text:list-item>
              <text:list-item text:style-override="id1-3-2-2-1-4-3">
                <text:number>c)</text:number>
                <text:p text:style-name="al">ASA 2013: Algemene subsidieverordening Amsterdam 2013;</text:p>
              </text:list-item>
              <text:list-item text:style-override="id1-3-2-2-1-4-4">
                <text:number>d)</text:number>
                <text:p text:style-name="al">Bijeenkomsten: informatiebijeenkomsten en bijscholingen met als doel kennis en vaardigheden van de organisatoren te vergroten, daarnaast bieden deze bijeenkomsten mogelijkheid om te netwerken en informatie te ontvangen over de verschillende projecten en AAGG als geheel; </text:p>
              </text:list-item>
              <text:list-item text:style-override="id1-3-2-2-1-4-5">
                <text:number>e)</text:number>
                <text:p text:style-name="al">Buurtaanpak: buurtgerichte uitvoering van de aanpak gezond gewicht;</text:p>
              </text:list-item>
              <text:list-item text:style-override="id1-3-2-2-1-4-6">
                <text:number>f)</text:number>
                <text:p text:style-name="al">Buurtmanager: projectleider/coördinator AAGG binnen stadsdelen;</text:p>
              </text:list-item>
              <text:list-item text:style-override="id1-3-2-2-1-4-7">
                <text:number>g)</text:number>
                <text:p text:style-name="al">College: het college van burgemeester en wethouders van de gemeente Amsterdam;</text:p>
              </text:list-item>
              <text:list-item text:style-override="id1-3-2-2-1-4-8">
                <text:number>h)</text:number>
                <text:p text:style-name="al">Dagelijks Bestuur: het dagelijks bestuur van een Stadsdeel;</text:p>
              </text:list-item>
              <text:list-item text:style-override="id1-3-2-2-1-4-9">
                <text:number>i)</text:number>
                <text:p text:style-name="al">Doelgroepen: kinderen van 0 tot 2,5 en hun ouders, aanstaande ouders uit risicogroepen, kinderen tussen de 2,5 en 12 jaar, jongeren van 12 jaar tot en met 18 jaar uit risicogroepen, kinderen met (morbide) obesitas; </text:p>
              </text:list-item>
              <text:list-item text:style-override="id1-3-2-2-1-4-10">
                <text:number>j)</text:number>
                <text:p text:style-name="al">Focusbuurten: de buurten waarin AAGG actief is;</text:p>
              </text:list-item>
              <text:list-item text:style-override="id1-3-2-2-1-4-11">
                <text:number>k)</text:number>
                <text:p text:style-name="al">Groeps- of gemeenschapsgerichte preventie: preventie gericht op specifieke doelgroepen in een gebied;</text:p>
              </text:list-item>
              <text:list-item text:style-override="id1-3-2-2-1-4-12">
                <text:number>l)</text:number>
                <text:p text:style-name="al">Huur: huur van ruimtes voor het uitvoeren van de activiteit, alsmede ruimtes tbv de organisatie van de activiteit (bijvoorbeeld vergaderruimtes). Bij huur van ruimtes wordt uitgegaan van de tarieven van buurtcentra van stadsdelen;</text:p>
              </text:list-item>
              <text:list-item text:style-override="id1-3-2-2-1-4-13">
                <text:number>m)</text:number>
                <text:p text:style-name="al">Organisatiekosten: de kosten die gemaakt worden om de activiteit te organiseren. Dit zijn bijvoorbeeld: telefoonkosten, huur vergaderruimte, druk- en reclamekosten; </text:p>
              </text:list-item>
              <text:list-item text:style-override="id1-3-2-2-1-4-14">
                <text:number>n)</text:number>
                <text:p text:style-name="al">Materialen: materialen die gebruikt worden om de activiteit te kunnen uitvoeren;</text:p>
              </text:list-item>
              <text:list-item text:style-override="id1-3-2-2-1-4-15">
                <text:number>o)</text:number>
                <text:p text:style-name="al">Maatschappelijke non-profit organisatie: een organisatie zonder winstoogmerk, met een maatschappelijke doelstelling die zijn activiteiten richt op maatschappelijke verbetering. Voorbeelden zijn: zelforganisaties, buurtgebonden organisaties, religieuze organisaties, bewonersorganisaties en stichtinge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 *</text:p>
            <text:p text:style-name="al">Deze subsidieregeling is van toepassing op activiteiten: een bijeenkomst, serie bijeenkomsten of andersoortige samenkomst, in het kader van de AAGG in de focusbuurten waar de AAGG zich op richt. Het doel van deze subsidieregeling is het bevorderen van gezonde leefstijl onder kinderen van – (min) 9 maanden t/m 18 jaar, van verschillende doelgroepen met een verhoogd risico op ongezond gewicht.</text:p>
          </text:section>
          <text:section text:name="artikel_id1-3-2-2-4" text:style-name="artikel">
            <text:p text:style-name="artikel_kop_titel"><text:span text:style-name="artikel_kop_label">Artikel</text:span> <text:span text:style-name="artikel_kop_nr">4</text:span> Subsidiabele activiteiten *</text:p>
            <text:p text:style-name="al">Het Dagelijks Bestuur kan een eenmalige subsidie verlenen ten behoeve van activiteiten gericht op kinderen en hun ouders of verzorgers ter bevordering van gezonde leefstijl onder kinderen van 0 t/m 18 jaar uit de verschillende doelgroepen waarbij er een verhoogd risico op ongezond gewicht is.</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subsidiabele kosten bestaan uit:</text:p>
                <text:p text:style-name="al"/>
                <text:list text:style-name="id1-3-2-2-5-2-4">
                  <text:list-item text:style-override="id1-3-2-2-5-2-4-1">
                    <text:number>a.</text:number>
                    <text:p text:style-name="al">kosten voor een vrijwilligersvergoeding;</text:p>
                  </text:list-item>
                  <text:list-item text:style-override="id1-3-2-2-5-2-4-2">
                    <text:number>b.</text:number>
                    <text:p text:style-name="al">kosten voor inhuur externe professionals en kosten voor de organisatie van de activiteit, die gezamenlijk maximaal 20% van het te verlenen bedrag vormen;</text:p>
                  </text:list-item>
                  <text:list-item text:style-override="id1-3-2-2-5-2-4-3">
                    <text:number>c.</text:number>
                    <text:p text:style-name="al">huur van accommodatie en kosten voor materialen die tijdens de activiteiten gebruikt worden.</text:p>
                  </text:list-item>
                </text:list>
              </text:list-item>
              <text:list-item text:style-override="id1-3-2-2-5-3">
                <text:number>2.</text:number>
                <text:p text:style-name="al">Het Dagelijks Bestuur kan maximaal €5.000,= verlenen per aanvrager per jaar.</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college stelt voor de activiteiten die volgens deze subsidieregeling voor subsidie in aanmerking komen jaarlijks een subsidieplafond per focusbuurt vast. Aanvragen worden op volgorde van binnenkomst beoordeeld.</text:p>
          </text:section>
          <text:section text:name="artikel_id1-3-2-2-7" text:style-name="artikel">
            <text:p text:style-name="artikel_kop_titel"><text:span text:style-name="artikel_kop_label">Artikel</text:span> <text:span text:style-name="artikel_kop_nr">7</text:span> Criteria </text:p>
            <text:p text:style-name="al">Om voor subsidie in aanmerking te komen dient de aanvraag te voldoen aan de volgende criteria:</text:p>
            <text:list text:style-name="id1-3-2-2-7-3">
              <text:list-item text:style-override="id1-3-2-2-7-3-1">
                <text:number>a)</text:number>
                <text:p text:style-name="al">De activiteit is een groeps- of gemeenschapsgerichte preventie op gezonde leefstijl;</text:p>
              </text:list-item>
              <text:list-item text:style-override="id1-3-2-2-7-3-2">
                <text:number>b)</text:number>
                <text:p text:style-name="al">De activiteit is gericht op het kind en zijn omgeving (ouders, opvoeders, professionals); </text:p>
              </text:list-item>
              <text:list-item text:style-override="id1-3-2-2-7-3-3">
                <text:number>c)</text:number>
                <text:p text:style-name="al">De activiteit legt verbinding met de buurt, en geeft blijk van voldoende kennis en sensitiviteit met betrekking tot de verhoudingen en omstandigheden in de wijk of buurt;</text:p>
              </text:list-item>
              <text:list-item text:style-override="id1-3-2-2-7-3-4">
                <text:number>d)</text:number>
                <text:p text:style-name="al">Eventuele voeding die tijdens de activiteit gebruikt wordt en/of aangeboden wordt, moet voldoen aan de richtlijnen van de AAGG;</text:p>
              </text:list-item>
              <text:list-item text:style-override="id1-3-2-2-7-3-5">
                <text:number>e)</text:number>
                <text:p text:style-name="al">In de aanvraag staan het doel, de resultaten en het beoogde effect van de uit te voeren activiteit vermeld; </text:p>
              </text:list-item>
              <text:list-item text:style-override="id1-3-2-2-7-3-6">
                <text:number>f)</text:number>
                <text:p text:style-name="al">Er moet een goede verhouding zijn tussen prijs en kwaliteit van de te organiseren activiteiten;</text:p>
              </text:list-item>
              <text:list-item text:style-override="id1-3-2-2-7-3-7">
                <text:number>g)</text:number>
                <text:p text:style-name="al">De activiteiten zijn een aanvulling op het bestaande aanbod van fysieke of sociale voorzieningen, of vullen een gat in het bestaande aanbod op;</text:p>
              </text:list-item>
              <text:list-item text:style-override="id1-3-2-2-7-3-8">
                <text:number>h)</text:number>
                <text:p text:style-name="al">De activiteit is niet commercieel en is erop gericht om een gedragsverandering teweeg te brengen van relevante groepen op het gebied van gezonde leefstijl; </text:p>
              </text:list-item>
              <text:list-item text:style-override="id1-3-2-2-7-3-9">
                <text:number>i)</text:number>
                <text:p text:style-name="al">De activiteit kent een breed draagvlak in een focusbuurt en komt tot stand in samenwerking met partners in de focusbuurt; </text:p>
              </text:list-item>
              <text:list-item text:style-override="id1-3-2-2-7-3-10">
                <text:number>j)</text:number>
                <text:p text:style-name="al">In de aanvraag wordt vermeld waar en wanneer activiteiten gaan plaatsvinden.</text:p>
              </text:list-item>
            </text:list>
          </text:section>
          <text:section text:name="artikel_id1-3-2-2-8" text:style-name="artikel">
            <text:p text:style-name="artikel_kop_titel"><text:span text:style-name="artikel_kop_label">Artikel</text:span> <text:span text:style-name="artikel_kop_nr">8</text:span> De aanvrager </text:p>
            <text:p text:style-name="al">Subsidie kan uitsluitend worden aangevraagd door iemand die woonachtig is of vrijwilliger is in het stadsdeel, door een bewonersgroep gevestigd in of werkzaam in het stadsdeel of door een maatschappelijke non-profit organisatie die actief is binnen de focusbuurten. </text:p>
          </text:section>
          <text:section text:name="artikel_id1-3-2-2-9" text:style-name="artikel">
            <text:p text:style-name="artikel_kop_titel"><text:span text:style-name="artikel_kop_label">Artikel</text:span> <text:span text:style-name="artikel_kop_nr">9</text:span> Bij de subsidieaanvraag in te dienen gegevens</text:p>
            <text:p text:style-name="al">In aanvulling op artikel 5, tweede lid, van de ASA 2013 worden bij de subsidieaanvraag de volgende gegevens en stukken overgelegd:</text:p>
            <text:list text:style-name="id1-3-2-2-9-3">
              <text:list-item text:style-override="id1-3-2-2-9-3-1">
                <text:number>a.</text:number>
                <text:p text:style-name="al">Een projectvoorstel, welke voldoet aan de criteria genoemd in artikel 7;</text:p>
              </text:list-item>
              <text:list-item text:style-override="id1-3-2-2-9-3-2">
                <text:number>b.</text:number>
                <text:p text:style-name="al">Een kopie bankafschrift van de aanvrager;</text:p>
              </text:list-item>
              <text:list-item text:style-override="id1-3-2-2-9-3-3">
                <text:number>c.</text:number>
                <text:p text:style-name="al">De naam en contactgegevens van partnerorganisaties waarmee gedurende de activiteit wordt samengewerkt.</text:p>
              </text:list-item>
            </text:list>
          </text:section>
          <text:section text:name="artikel_id1-3-2-2-10" text:style-name="artikel">
            <text:p text:style-name="artikel_kop_titel"><text:span text:style-name="artikel_kop_label">Artikel</text:span> <text:span text:style-name="artikel_kop_nr">10</text:span> Aanvraagtermijn/eenmalige subsidies</text:p>
            <text:p text:style-name="al">De aanvraag moet ten minste 8 weken voor de activiteit plaatsvindt zijn ingediend. </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In aanvulling op artikel 9, eerste lid, van de ASA 2013 weigert het Dagelijks Bestuur een subsidie te verlenen als:</text:p>
                <text:list text:style-name="id1-3-2-2-11-2-3">
                  <text:list-item text:style-override="id1-3-2-2-11-2-3-1">
                    <text:number>a)</text:number>
                    <text:p text:style-name="al">de aanvraag niet voldoet aan de criteria genoemd in artikel 7;</text:p>
                  </text:list-item>
                  <text:list-item text:style-override="id1-3-2-2-11-2-3-2">
                    <text:number>b)</text:number>
                    <text:p text:style-name="al">de aanvraag uitsluitend is bedoeld om het voortbestaan van een organisatie te financieren;</text:p>
                  </text:list-item>
                  <text:list-item text:style-override="id1-3-2-2-11-2-3-3">
                    <text:number>c)</text:number>
                    <text:p text:style-name="al">in de aanvraag een vergoeding voor organisatie-uren is opgenomen die hoger is dan 20% van het te verlenen bedrag;</text:p>
                  </text:list-item>
                  <text:list-item text:style-override="id1-3-2-2-11-2-3-4">
                    <text:number>d)</text:number>
                    <text:p text:style-name="al">de aanvraag is gericht op het doel om af te vallen;</text:p>
                  </text:list-item>
                  <text:list-item text:style-override="id1-3-2-2-11-2-3-5">
                    <text:number>e)</text:number>
                    <text:p text:style-name="al">de financiële onderbouwing voor het initiatief onvoldoende is;</text:p>
                  </text:list-item>
                  <text:list-item text:style-override="id1-3-2-2-11-2-3-6">
                    <text:number>f)</text:number>
                    <text:p text:style-name="al">de aanvrager zichzelf als betaalde kracht voor de activiteit inzet;</text:p>
                  </text:list-item>
                  <text:list-item text:style-override="id1-3-2-2-11-2-3-7">
                    <text:number>g)</text:number>
                    <text:p text:style-name="al">een activiteit voldoet aan een behoefte waarin reeds op andere wijze wordt voorzien of waarvoor financiering op grond van een andere regeling is voorgeschreven of mogelijk is;</text:p>
                  </text:list-item>
                  <text:list-item text:style-override="id1-3-2-2-11-2-3-8">
                    <text:number>h)</text:number>
                    <text:p text:style-name="al">de activiteit slechts gericht is op vermaak;</text:p>
                  </text:list-item>
                  <text:list-item text:style-override="id1-3-2-2-11-2-3-9">
                    <text:number>i)</text:number>
                    <text:p text:style-name="al">de activiteit reeds heeft plaatsgevonden;</text:p>
                  </text:list-item>
                  <text:list-item text:style-override="id1-3-2-2-11-2-3-10">
                    <text:number>j)</text:number>
                    <text:p text:style-name="al">de activiteit een behandeltraject (zorg) of 1 op 1 begeleiding is;</text:p>
                  </text:list-item>
                  <text:list-item text:style-override="id1-3-2-2-11-2-3-11">
                    <text:number>k)</text:number>
                    <text:p text:style-name="al">de activiteit niet in een van de vastgestelde focusbuurten plaatsvindt;</text:p>
                  </text:list-item>
                  <text:list-item text:style-override="id1-3-2-2-11-2-3-12">
                    <text:number>l)</text:number>
                    <text:p text:style-name="al">de activiteit geen eenmalig karakter heeft (en het dus gaat om de financiering van structurele kosten van een organisatie in plaats van om de financiering van een activiteit).</text:p>
                  </text:list-item>
                </text:list>
              </text:list-item>
              <text:list-item text:style-override="id1-3-2-2-11-3">
                <text:number>2.</text:number>
                <text:p text:style-name="al">In aanvulling op artikel 9, tweede lid, van de ASA 2013 kan het algemeen bestuur geheel of gedeeltelijk weigeren een subsidie te verlenen als:</text:p>
                <text:list text:style-name="id1-3-2-2-11-3-3">
                  <text:list-item text:style-override="id1-3-2-2-11-3-3-1">
                    <text:number>a)</text:number>
                    <text:p text:style-name="al">cofinanciering van derden beschikbaar is, dan wel is toegezegd;</text:p>
                  </text:list-item>
                  <text:list-item text:style-override="id1-3-2-2-11-3-3-2">
                    <text:number>b)</text:number>
                    <text:p text:style-name="al">de meerwaarde van het maatschappelijk initiatief vooral van belang is op nationaal, regionaal, stedelijk of stadsdeeloverstijgend niveau, of vooral voor derden-belanghebbenden van betekenis is. </text:p>
                  </text:list-item>
                </text:list>
              </text:list-item>
            </text:list>
          </text:section>
          <text:section text:name="artikel_id1-3-2-2-12" text:style-name="artikel">
            <text:p text:style-name="artikel_kop_titel"><text:span text:style-name="artikel_kop_label">Artikel</text:span> <text:span text:style-name="artikel_kop_nr">12</text:span> Aanvullende verplichtingen</text:p>
            <text:p text:style-name="al">Naast de verplichtingen op grond van artikel 10 en 11 van de ASA 2013, zijn aan de subsidie de volgende verplichtingen verbonden: </text:p>
            <text:list text:style-name="id1-3-2-2-12-3">
              <text:list-item text:style-override="id1-3-2-2-12-3-1">
                <text:number>a.</text:number>
                <text:p text:style-name="al">Voorafgaand aan de activiteit, is de aanvrager verplicht deel te nemen aan bijeenkomsten die de gemeente organiseert, specifiek gericht op ontvangers van subsidie op basis van deze regeling. Hiervoor ontvangt de aanvrager geen vergoeding;</text:p>
              </text:list-item>
              <text:list-item text:style-override="id1-3-2-2-12-3-2">
                <text:number>b.</text:number>
                <text:p text:style-name="al">Op de locatie waar de activiteit plaatsvindt, worden de richtlijnen van AAGG gevolgd ten aanzien van gezond eten en drinken;</text:p>
              </text:list-item>
              <text:list-item text:style-override="id1-3-2-2-12-3-3">
                <text:number>c.</text:number>
                <text:p text:style-name="al">Indien de aanvrager na indiending van de aanvraag de planning of inhoud van de activiteit(en) wijzigt, overlegt de aanvrager in ieder geval 2 weken voor de uitvoering van de activiteit(en) met de behandelend ambtenaar. </text:p>
              </text:list-item>
              <text:list-item text:style-override="id1-3-2-2-12-3-4">
                <text:number>d.</text:number>
                <text:p text:style-name="al">De subsidieontvanger volgt de aanwijzingen van de toezichthouder/buurtmanager nauwgezet op. </text:p>
              </text:list-item>
              <text:list-item text:style-override="id1-3-2-2-12-3-5">
                <text:number>e.</text:number>
                <text:p text:style-name="al">De subsidieontvanger verzorgt na het voltooien van de activiteit een eindverslag dat is voorzien van foto’s en/of ander beeldmateriaal. </text:p>
              </text:list-item>
              <text:list-item text:style-override="id1-3-2-2-12-3-6">
                <text:number>f.</text:number>
                <text:p text:style-name="al">De subsidieontvanger bespreekt de uitvoering van de activiteit met de buurtmanager in een evaluatiegesprek dat plaatsvindt na het voltooien van de activiteit.</text:p>
              </text:list-item>
              <text:list-item text:style-override="id1-3-2-2-12-3-7">
                <text:number>g.</text:number>
                <text:p text:style-name="al">De activiteiten moeten binnen één kalenderjaar worden afgerond, inclusief evaluatie en eindverslag;</text:p>
              </text:list-item>
              <text:list-item text:style-override="id1-3-2-2-12-3-8">
                <text:number>h.</text:number>
                <text:p text:style-name="al">De activiteit wordt door de aanvrager bekend gemaakt via de voor de buurt bekende communicatiekanalen, zoals; buurtkranten, flyers, lokale radioprogramma’s, (buurt)websites en facebookpagina’s. </text:p>
              </text:list-item>
              <text:list-item text:style-override="id1-3-2-2-12-3-9">
                <text:number>i.</text:number>
                <text:p text:style-name="al">De aanvrager draagt zorg voor eventueel benodigde vergunningen, ontheffingen en overige toestemmingen. </text:p>
              </text:list-item>
              <text:list-item text:style-override="id1-3-2-2-12-3-10">
                <text:number>j.</text:number>
                <text:p text:style-name="al">De aanvrager draagt zorg voor het afsluiten van eventueel benodigde verzekeringen.</text:p>
              </text:list-item>
              <text:list-item text:style-override="id1-3-2-2-12-3-11">
                <text:number>k.</text:number>
                <text:p text:style-name="al">Als (separate) activiteiten met kinderen deel zijn van de aanvraag is de aanvrager verplicht om minimaal 1 week voor de start van de activiteit(en) een Verklaring Omtrent Gedrag voor betrokken vrijwilligers bij die activiteit te zenden aan de behandelend ambtenaar.</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Community aanpak <text:span text:style-name="nadrukcur">Zo blijven wij gezond!</text:span></text:p>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text:span></text:p>
            <text:p><text:span text:style-name="functie">burgemeester </text:span></text:p>
          </text:section>
          <text:section text:name="ondertekening_id1-3-2-3-3">
            <text:p><text:span text:style-name="functie"/></text:p>
            <text:p><text:span text:style-name="functie"/></text:p>
            <text:p><text:span text:style-name="functie">waarnemend gemeentesecretaris</text:span></text:p>
            <text:p><text:span text:style-name="functie">Wil Rut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Artikelsgewijze toelichting </text:p>
          <text:p text:style-name="al"/>
          <text:p text:style-name="al">
          <text:span text:style-name="nadrukvet">Artikel 1 Begripsomschrijvingen</text:span>
        </text:p>
          <text:p text:style-name="al">Het betreft hier begrippen zoals die binnen de gemeente Amsterdam worden gehanteerd. De termen die binnen de Amsterdamse Aanpak Gezond Gewicht gebruikt worden, worden nader toegelicht. De uitvoering van de regeling valt onder het beleid dat is vastgesteld in het meerjarenprogrammaplan van AAGG 2018-2021, vastgesteld door het College van b en w op 19 december 2017.</text:p>
          <text:p text:style-name="al"/>
          <text:p text:style-name="al">
          <text:span text:style-name="nadrukvet">Artikel 2 Toepasselijkheid Algemene Subsidieverordening Amsterdam 2013</text:span>
        </text:p>
          <text:p text:style-name="al">In dit artikel is de toepasselijkheid van de ASA 2013 geregeld. Voor zover deze nadere regel geen afwijkende bepalingen bevat, gelden de bepalingen van de ASA 2013 onverkort.</text:p>
          <text:p text:style-name="al"/>
          <text:p text:style-name="al">
          <text:span text:style-name="nadrukvet">Artikel 3 Doel subsidieregeling </text:span>
        </text:p>
          <text:p text:style-name="al">Binnen de AAGG wordt de buurtaanpak uitgevoerd. Onderdeel daarvan is de community aanpak. AAGG onderschrijft het belang van de community aanpak en het betrekken van de buurt/wijk/bewoners bij initiatieven die betrekking hebben op het bevorderen van gezonde leefstijl en het informeren van buurtbewoners/peergroups daarover. AAGG heeft daarom deze subsidieregeling uitgeschreven.</text:p>
          <text:p text:style-name="al"/>
          <text:p text:style-name="al">
          <text:span text:style-name="nadrukvet">Artikel 4 en 5 Subsidiabele activiteiten en subsidiabele kosten</text:span>
        </text:p>
          <text:p text:style-name="al">Subsidiabele activiteiten zijn de activiteiten die voor subsidie in aanmerking komen. Subsidiabele kosten zijn de kosten die gemaakt worden en waarvoor de subsidie kan worden ingezet.</text:p>
          <text:p text:style-name="al"/>
          <text:p text:style-name="al">
          <text:span text:style-name="nadrukvet">Artikel 6 Subsidieplafond</text:span>
        </text:p>
          <text:p text:style-name="al">Omdat het beschikken op de aanvraag in volgorde van binnenkomst van de aanvragen plaatsvindt, betekent dit dat na het bereiken van het subsidieplafond er geen subsidie meer wordt uitgekeerd.</text:p>
          <text:p text:style-name="al">De uitvoering van de regeling is door het college van burgemeester en wethouders overgedragen aan de dagelijks besturen van de stadsdelen. </text:p>
          <text:p text:style-name="al">Voor aanvragen wordt jaarlijks een maximum bedrag vastgesteld. </text:p>
          <text:p text:style-name="al">Het besluit voor de hoogte van het subsidieplafond en de keuze van de focusbuurten wordt jaarlijks door het college genomen.</text:p>
          <text:p text:style-name="al"/>
          <text:p text:style-name="al">
          <text:span text:style-name="nadrukvet">Artikel 7 Criteria</text:span>
        </text:p>
          <text:p text:style-name="al">Subsidie wordt uitsluitend toegekend aan die aanvragen die voldoen aan de gestelde criteria. </text:p>
          <text:p text:style-name="al"/>
          <text:p text:style-name="al">
          <text:span text:style-name="nadrukvet">Artikel 8 t/m 10 De aanvrager en subsidieaanvraag</text:span>
        </text:p>
          <text:p text:style-name="al">Het projectvoorstel moet volledig worden ingevuld en is onderdeel van de subsidieaanvraag, samen met de begroting en het activiteitenplan.</text:p>
          <text:p text:style-name="al">De aanvrager dient voorafgaand aan en tijdens de uitvoering van de activiteit deel te nemen aan door AAGG georganiseerde bijeenkomsten.</text:p>
          <text:p text:style-name="al">Uit de begroting en het bijbehorende activiteitenplan moet blijken hoe kansrijk het plan is voor het realiseren van de activiteiten en het bereik van de juiste doelgroep.</text:p>
          <text:p text:style-name="al">De termijnen van aanvraag van vaststelling voor subsidie zijn conform artikel 13 tot en met 16 van de ASA 2013. </text:p>
          <text:p text:style-name="al">Voor subsidies tot en met € 5.000 hoeft geen aanvraag tot vaststelling van de subsidie te worden ingediend.</text:p>
          <text:p text:style-name="al">Voor de uit te voeren activiteiten wordt de aanvrager verzocht na afloop een evaluatieverslag, voorzien van beeldmateriaal te verzorgen. Daarnaast wordt de aanvrager verzocht deel te nemen aan een evaluatiegesprek.</text:p>
          <text:p text:style-name="al"/>
          <text:p text:style-name="al">
          <text:span text:style-name="nadrukvet">Artikel 11 Weigeringsgronden</text:span>
        </text:p>
          <text:p text:style-name="al">Subsidieaanvragen worden door het algemeen bestuur van de bestuurscommissie waar de activiteit wordt gerealiseerd, getoetst op haalbaarheid en op de mate waarin een bijdrage wordt verwacht aan de community. Als het algemeen bestuur van de bestuurscommissie tot de conclusie komt dat hiervan in een concreet geval geen of onvoldoende sprake is dan kan de subsidie worden geweigerd. </text:p>
          <text:p text:style-name="al"/>
          <text:p text:style-name="al">
          <text:span text:style-name="nadrukvet">Artikel 12 Aanvullende verplichtingen</text:span>
        </text:p>
          <text:p text:style-name="al">Het gaat hierbij om een aanvulling op de verplichtingen die zijn opgenomen in de artikelen 10 en 11 van de ASA 2013. </text:p>
          <text:p text:style-name="al"/>
          <text:p text:style-name="al">
          <text:span text:style-name="nadrukvet">Artikel 13 Citeertitel </text:span>
        </text:p>
          <text:p text:style-name="al">Hiermee dient de subsidieregeling officieel te worden aangedu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73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3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3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subsidiëring bevorderen van een gezonde leefstijl onder kinderen Subsidieregeling Community aanpak Zo blijven wij gez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737</meta:user-defined>
    <meta:user-defined meta:name="OVERHEIDop.GmbID/DC.identifier">gmb-2018-158737</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Amsterdam</meta:user-defined>
    <meta:user-defined meta:name="DC.source">Onbekend;</meta:user-defined>
    <meta:user-defined meta:name="DCTERMS.alternative">Subsidieregeling Community aanpak Zo blijven wij gezo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2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818_1</meta:user-defined>
    <meta:user-defined meta:name="OVERHEIDop.versieInformatie"/>
  </office:meta>
</office:document-meta>
</file>