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de Wet Milieubeheer, Herfterweg 2 A (zaaknummer Z2018-0000373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common-al">In het kader van het Activiteitenbesluit milieubeheer:</text:p>
            <text:p text:style-name="common-al">SymBio&amp;Zo, <text:span text:style-name="nadrukvet">Hefterweg 2 A</text:span> te Zwolle</text:p>
            <text:p text:style-name="last-al">Tegen een melding op grond van artikel 1.10 of 1.10a van het Activiteitenbesluit milieubeheer kunt u geen bezwaar indienen of beroep instel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58736</text:span><text:line-break/><text:date style:data-style-name="dag" text:fixed="true" text:date-value="2018-07-24"/><text:line-break/><text:date style:data-style-name="jaar" text:fixed="true" text:date-value="2018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736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736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in het kader van de Wet Milieubeheer, Herfterweg 2 A (zaaknummer Z2018-0000373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4</meta:user-defined>
    <meta:user-defined meta:name="OVERHEIDop.publicationIssue">158736</meta:user-defined>
    <meta:user-defined meta:name="OVERHEIDop.GmbID/DC.identifier">gmb-2018-15873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23DJ 4</meta:user-defined>
    <meta:user-defined meta:name="OVERHEIDop.woonplaats">Zwolle</meta:user-defined>
    <meta:user-defined meta:name="OVERHEIDop.straatnaam">Herfterweg</meta:user-defined>
    <meta:user-defined meta:name="OVERHEIDgvop.Informatietype/DC.type">Beschikkingen | afhandelin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4314 503162</meta:user-defined>
    <meta:user-defined meta:name="OVERHEIDop.versieInformatie"/>
  </office:meta>
</office:document-meta>
</file>