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fafscheiding aan voorzijde woning en pv-panelen op de woning (gemeentelijk monument), Van Karnebeekstraat 106 (zaaknummer 2273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106</text:span> – voor het plaatsen van een erfafscheiding aan de voorzijde van de woning en pv-panelen op de woning (gemeentelijk monument), verzonden op 2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73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3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3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rfafscheiding aan voorzijde woning en pv-panelen op de woning (gemeentelijk monument), Van Karnebeekstraat 106 (zaaknummer 227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35</meta:user-defined>
    <meta:user-defined meta:name="OVERHEIDop.GmbID/DC.identifier">gmb-2018-15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L 106</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73 502133</meta:user-defined>
    <meta:user-defined meta:name="OVERHEIDop.versieInformatie"/>
  </office:meta>
</office:document-meta>
</file>