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ullingsstraat 1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ullingsstraat 17 te Leunen</text:span> - het verbouwen en uitbreiden van een woning (HZ-OMV-2018-0226, ontvangstdatum 18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73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ullingsstraat 17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733</meta:user-defined>
    <meta:user-defined meta:name="OVERHEIDop.GmbID/DC.identifier">gmb-2018-15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T 1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19 391161</meta:user-defined>
    <meta:user-defined meta:name="OVERHEIDop.versieInformatie"/>
  </office:meta>
</office:document-meta>
</file>