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vanestraat 5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vanestraat 51 te Venray</text:span> - het bouwen van een garage (HZ-OMV-2018-0223, ontvangstdatum 18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73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3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3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avanestraat 5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8731</meta:user-defined>
    <meta:user-defined meta:name="OVERHEIDop.GmbID/DC.identifier">gmb-2018-158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LP 12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426 392953</meta:user-defined>
    <meta:user-defined meta:name="OVERHEIDop.versieInformatie"/>
  </office:meta>
</office:document-meta>
</file>