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meente Wanssum sectie D nummer 388, 1761 en 17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nssum sectie D nummer 388, 1761 en 17612</text:span> - het project GOW - OVA tijdelijke parallelweg Lange Ven (HZ-OMV-2018-0222, ontvangstdatum 17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73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3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3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emeente Wanssum sectie D nummer 388, 1761 en 176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8730</meta:user-defined>
    <meta:user-defined meta:name="OVERHEIDop.GmbID/DC.identifier">gmb-2018-158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P 3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217.11 393991.27</meta:user-defined>
    <meta:user-defined meta:name="OVERHEIDop.versieInformatie"/>
  </office:meta>
</office:document-meta>
</file>