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bedrijfsbestemming in een woonbestemming, Anemawei 2, kadastraal bekend gemeente Berlikum, sectie D, nummer 93, S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nemawei 2 te Skingen, kadastraal bekend gemeente Berlikum, sectie D nummer 93, Het wijzigen van de bedrijfsbestemming in een woonbestemming. (verzonden 15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7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bedrijfsbestemming in een woonbestemming, Anemawei 2, kadastraal bekend gemeente Berlikum, sectie D, nummer 93, Sk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73</meta:user-defined>
    <meta:user-defined meta:name="OVERHEIDop.GmbID/DC.identifier">gmb-2018-15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6HX 2</meta:user-defined>
    <meta:user-defined meta:name="OVERHEIDop.woonplaats">Skingen</meta:user-defined>
    <meta:user-defined meta:name="OVERHEIDop.straatnaam">Anema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0104 579247</meta:user-defined>
    <meta:user-defined meta:name="OVERHEIDop.versieInformatie"/>
  </office:meta>
</office:document-meta>
</file>