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baan 10, Ottersum: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ontwerpbesluit is een omgevingsvergunning aangevraagd met de activiteiten ‘milieu (verandering)’, (nr. 2018-0323). </text:p>
            <text:p text:style-name="common-al">
            <text:span text:style-name="nadrukvet">Inzage</text:span>
          </text:p>
            <text:p text:style-name="common-al">De ontwerp-omgevingsvergunning en bijbehorende stukken liggen ter inzage bij het Klantcontactcentrum van de gemeente Gennep vanaf 25 juli 2018 tot en met 5 september 2018.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7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mbaan 10, Ottersum: ontwerp-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729</meta:user-defined>
    <meta:user-defined meta:name="OVERHEIDop.GmbID/DC.identifier">gmb-2018-158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H 10</meta:user-defined>
    <meta:user-defined meta:name="OVERHEIDop.woonplaats">Ottersum</meta:user-defined>
    <meta:user-defined meta:name="OVERHEIDop.straatnaam">Leembaan</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322 415806</meta:user-defined>
    <meta:user-defined meta:name="OVERHEIDop.versieInformatie"/>
  </office:meta>
</office:document-meta>
</file>