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nieuwe stalling/materieelberging: Slagenweg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lagenweg 2, 7031 ES</text:p>
            <text:p text:style-name="common-al">Omschrijving:  realiseren van een nieuwe stalling/materieelberging</text:p>
            <text:p text:style-name="common-al">Dossiernummer:  20180405</text:p>
            <text:p text:style-name="common-al">Datum verzending: 12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2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2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2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nieuwe stalling/materieelberging: Slagenweg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28</meta:user-defined>
    <meta:user-defined meta:name="OVERHEIDop.GmbID/DC.identifier">gmb-2018-158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S 2</meta:user-defined>
    <meta:user-defined meta:name="OVERHEIDop.woonplaats">Wehl</meta:user-defined>
    <meta:user-defined meta:name="OVERHEIDop.straatnaam">Slag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998 440762</meta:user-defined>
    <meta:user-defined meta:name="OVERHEIDop.versieInformatie"/>
  </office:meta>
</office:document-meta>
</file>