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poederpakkamer, Rieteweg 21 (zaaknummer Z2018-00005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21</text:span> – voor het wijzigen van de gevel van de poederpakkamer, verzonden op 16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72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2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2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vel poederpakkamer, Rieteweg 21 (zaaknummer Z2018-00005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27</meta:user-defined>
    <meta:user-defined meta:name="OVERHEIDop.GmbID/DC.identifier">gmb-2018-1587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J 21</meta:user-defined>
    <meta:user-defined meta:name="OVERHEIDop.woonplaats">Zwolle</meta:user-defined>
    <meta:user-defined meta:name="OVERHEIDop.straatnaam">Rie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07 503424</meta:user-defined>
    <meta:user-defined meta:name="OVERHEIDop.versieInformatie"/>
  </office:meta>
</office:document-meta>
</file>