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Kruisbergseweg 9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sbergseweg 94, 7009 BS</text:p>
            <text:p text:style-name="common-al">Omschrijving:  plaatsen van een dakkapel</text:p>
            <text:p text:style-name="common-al">Dossiernummer:  20180403</text:p>
            <text:p text:style-name="common-al">Datum verzending: 19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2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: Kruisbergseweg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23</meta:user-defined>
    <meta:user-defined meta:name="OVERHEIDop.GmbID/DC.identifier">gmb-2018-158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S 9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6 443831</meta:user-defined>
    <meta:user-defined meta:name="OVERHEIDop.versieInformatie"/>
  </office:meta>
</office:document-meta>
</file>