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ntheffing voor het rijden op voetpaden, fietspaden en voetgangers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12</text:p>
            <text:p text:style-name="common-al">Meldingsdatum: 10 juli 2018</text:p>
            <text:p text:style-name="common-al">Omschrijving: de gemeente Bergeijk, ontheffing voor het rijden op voetpaden, fietspaden en voetgangersgebied in de periode van medio september tot eind okto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71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ntheffing voor het rijden op voetpaden, fietspaden en voetgangers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19</meta:user-defined>
    <meta:user-defined meta:name="OVERHEIDop.GmbID/DC.identifier">gmb-2018-1587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