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wonen in een schuur: Broekstraat 1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straat 18A, 7031 EV</text:p>
            <text:p text:style-name="common-al">Omschrijving:  het tijdelijk wonen in een schuur</text:p>
            <text:p text:style-name="common-al">Dossiernummer:  20180399</text:p>
            <text:p text:style-name="common-al">Datum verzending: 12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71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tijdelijk wonen in een schuur: Broekstraat 1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8</meta:user-defined>
    <meta:user-defined meta:name="OVERHEIDop.GmbID/DC.identifier">gmb-2018-158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V 18a</meta:user-defined>
    <meta:user-defined meta:name="OVERHEIDop.woonplaats">Wehl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4 440145</meta:user-defined>
    <meta:user-defined meta:name="OVERHEIDop.versieInformatie"/>
  </office:meta>
</office:document-meta>
</file>