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vangen van het kozijn: Wilhelminastraat 47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Wilhelminastraat 47, 7001 GT</text:p>
            <text:p text:style-name="common-al">Omschrijving:  vervangen van het kozijn</text:p>
            <text:p text:style-name="common-al">Dossiernummer:  20180394</text:p>
            <text:p text:style-name="common-al">Datum verzending: 13 juli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8714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714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714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vervangen van het kozijn: Wilhelminastraat 4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8714</meta:user-defined>
    <meta:user-defined meta:name="OVERHEIDop.GmbID/DC.identifier">gmb-2018-1587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CT 47</meta:user-defined>
    <meta:user-defined meta:name="OVERHEIDop.woonplaats">Doetinchem</meta:user-defined>
    <meta:user-defined meta:name="OVERHEIDop.straatnaam">Ds. van Dijk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51 442968</meta:user-defined>
    <meta:user-defined meta:name="OVERHEIDop.versieInformatie"/>
  </office:meta>
</office:document-meta>
</file>