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: uittreding en wijziging Gemeenschappelijke regeling Intergemeentelijk Samenwerkingsorgaan Waterland in Gemeenschappelijke Regeling Waterlands Archie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emster,</text:p>
            <text:p text:style-name="al"/>
            <text:p text:style-name="al">gelezen het voorstel van burgemeester en wethouders d.d. 20 maart 2018,</text:p>
            <text:p text:style-name="al"/>
            <text:p text:style-name="al">B E S L U I 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1.</text:number>
                <text:p text:style-name="al">Uit te treden uit de bestaande Gemeenschappelijke regeling Intergemeentelijk Samenwerkingsorgaan Waterland.</text:p>
              </text:list-item>
              <text:list-item text:style-override="id1-3-2-2-1-3">
                <text:number>2.</text:number>
                <text:p text:style-name="al">Toestemming te geven aan de burgemeester tot uittreding uit de bestaande Gemeenschappelijke regeling Intergemeentelijk Samenwerkingsorgaan Waterland.</text:p>
              </text:list-item>
              <text:list-item text:style-override="id1-3-2-2-1-4">
                <text:number>3.</text:number>
                <text:p text:style-name="al">Toestemming te geven aan het college tot het wijzigen van de Gemeenschappelijke regeling Intergemeentelijk Samenwerkingsorgaan Waterland in bijgaande concept regeling "Gemeenschappelijke Regeling Waterlands Archief". </text:p>
              </text:list-item>
              <text:list-item text:style-override="id1-3-2-2-1-5">
                <text:number>4.</text:number>
                <text:p text:style-name="al">Kennis te nemen van het feit dat de saldi GR ISW worden bestemd voor een bestemmingsreserve Digitalisering Waterland Archief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d.d. 17 april 2018</text:span></text:p>
            <text:p><text:span text:style-name="functie"/></text:p>
            <text:p><text:span text:style-name="functie">A.J.M. van Beek </text:span></text:p>
            <text:p><text:span text:style-name="functie">voorzitter </text:span></text:p>
            <text:p><text:span text:style-name="functie"/></text:p>
            <text:p><text:span text:style-name="functie">M. Timmerman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5871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71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dsbesluit: uittreding en wijziging Gemeenschappelijke regeling Intergemeentelijk Samenwerkingsorgaan Waterland in Gemeenschappelijke Regeling Waterlands Archi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711</meta:user-defined>
    <meta:user-defined meta:name="OVERHEIDop.GmbID/DC.identifier">gmb-2018-15871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Beemster</meta:user-defined>
    <meta:user-defined meta:name="DC.source">wet Wet gemeenschappelijke regelingen;1.0:c:BWBR0003740&amp;g=2018-06-13</meta:user-defined>
    <meta:user-defined meta:name="OVERHEIDop.referentienummer">1422992</meta:user-defined>
    <meta:user-defined meta:name="DCTERMS.alternative">Raadsbesluit: uittreding en wijziging Gemeenschappelijke regeling Intergemeentelijk Samenwerkingsorgaan Waterland in Gemeenschappelijke Regeling Waterlands Archief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mster</meta:user-defined>
    <dc:language>nl</dc:language>
    <meta:user-defined meta:name="OVERHEIDgvop.Informatietype/DC.type">Overige besluiten van algemene strekking</meta:user-defined>
    <meta:user-defined meta:name="OVERHEID.Gemeente/DCTERMS.publisher">Beemster</meta:user-defined>
    <meta:user-defined meta:name="OVERHEID.Gemeente/OVERHEID.authority">Beemster</meta:user-defined>
    <meta:user-defined meta:name="OVERHEIDop.versieInformatie"/>
  </office:meta>
</office:document-meta>
</file>