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Obrechtlaan 1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18 een besluit genomen op de aanvraag met zaaknummer HZ_WABO-17-1807 voor het kappen van een conifeer in de voortuin van de woning (herplant) op locatie Jacob Obrechtlaan 18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7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Obrechtlaan 1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71</meta:user-defined>
    <meta:user-defined meta:name="OVERHEIDop.GmbID/DC.identifier">gmb-2018-15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G 1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66.81 476913.44</meta:user-defined>
    <meta:user-defined meta:name="OVERHEIDop.versieInformatie"/>
  </office:meta>
</office:document-meta>
</file>