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15 vlaggenmasten: nabij C. Missetstraat. Gaswal, Mark Tennant Plantsoen en Varkensweide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nabij C. Missetstraat. Gaswal, Mark Tennant Plantsoen en Varkensweide</text:p>
            <text:p text:style-name="common-al">Omschrijving:  plaatsen van 15 vlaggenmasten</text:p>
            <text:p text:style-name="common-al">Dossiernummer:  20180351</text:p>
            <text:p text:style-name="common-al">Datum verzending: 17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70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0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0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15 vlaggenmasten: nabij C. Missetstraat. Gaswal, Mark Tennant Plantsoen en Varkensweide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08</meta:user-defined>
    <meta:user-defined meta:name="OVERHEIDop.GmbID/DC.identifier">gmb-2018-158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A 33</meta:user-defined>
    <meta:user-defined meta:name="OVERHEIDop.woonplaats">Doetinchem</meta:user-defined>
    <meta:user-defined meta:name="OVERHEIDop.straatnaam">C. Misse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45 441646</meta:user-defined>
    <meta:user-defined meta:name="OVERHEIDop.versieInformatie"/>
  </office:meta>
</office:document-meta>
</file>